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Renesselaan 35 in Castricum</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Castricum een aanvraag ontvangen voor een Omgevingsvergunning op locatie Van Renesselaan 35 in Castricum. De aanvraag is geregistreerd onder zaaknummer WABO1801593. De aanvraag betreft het kappen van een tamme kastanje.</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5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Renesselaan 35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17</meta:user-defined>
    <meta:user-defined meta:name="OVERHEIDop.GmbID/DC.identifier">gmb-2018-21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KJ 3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373 507858</meta:user-defined>
    <meta:user-defined meta:name="OVERHEIDop.versieInformatie"/>
  </office:meta>
</office:document-meta>
</file>