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uikman 2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8 heeft de gemeente Castricum een aanvraag ontvangen voor een Omgevingsvergunning op locatie Puikman 2 in Castricum. De aanvraag is geregistreerd onder zaaknummer WABO1801588. De aanvraag betreft het plaatsen van een kunstobject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95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uikman 2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514</meta:user-defined>
    <meta:user-defined meta:name="OVERHEIDop.GmbID/DC.identifier">gmb-2018-219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N 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4.29 506292.61</meta:user-defined>
    <meta:user-defined meta:name="OVERHEIDop.versieInformatie"/>
  </office:meta>
</office:document-meta>
</file>