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an voor Visch 14513, 2132 VE  Hoofddorp, het realiseren van Bed and Breakfast de Mari, 22-01-2018, zaak 6430625  - OLO-3305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aan voor Visch 14513, 2132 VE  Hoofddorp, het realiseren van Bed and Breakfast de Mari, 22-01-2018, zaak 6430625  - OLO-33057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51</meta:user-defined>
    <meta:user-defined meta:name="OVERHEIDop.GmbID/DC.identifier">gmb-2018-219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G 14523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5 478761</meta:user-defined>
    <meta:user-defined meta:name="OVERHEIDop.versieInformatie"/>
  </office:meta>
</office:document-meta>
</file>