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13, 9711 LG Groningen – Wijzigen van onzelfstandige (19)- van een reeds vergund plan OVA-201271405 in zelfstandige wooneenheden (11) (verzenddatum 12-10-2018, dossiernummer 2018713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13, 9711 LG Groningen – Wijzigen van onzelfstandige (19)- van een reeds vergund plan OVA-201271405 in zelfstandige wooneenheden (11) (verzenddatum 12-10-2018, dossiernummer 20187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07</meta:user-defined>
    <meta:user-defined meta:name="OVERHEIDop.GmbID/DC.identifier">gmb-2018-21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1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8 581481</meta:user-defined>
    <meta:user-defined meta:name="OVERHEIDop.versieInformatie"/>
  </office:meta>
</office:document-meta>
</file>