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87, 9712 NG Groningen – inrichten afhaal- en bezorgservice en aanbrengen reclame (verzenddatum 11-10-2018, dossiernummer 20187215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0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0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0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87, 9712 NG Groningen – inrichten afhaal- en bezorgservice en aanbrengen reclame (verzenddatum 11-10-2018, dossiernummer 201872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00</meta:user-defined>
    <meta:user-defined meta:name="OVERHEIDop.GmbID/DC.identifier">gmb-2018-219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87</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3 582682</meta:user-defined>
    <meta:user-defined meta:name="OVERHEIDop.versieInformatie"/>
  </office:meta>
</office:document-meta>
</file>