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van rechtswege Merwedestraat 4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 van rechtswege</text:span>
          </text:p>
            <text:p text:style-name="common-al">Burgemeester en wethouders van de gemeente Dordrecht maken bekend dat zij in het kader van de Wet algemene bepalingen omgevingsrecht op 3 oktober 2017 een aanvraag voor een omgevingsvergunning hebben ontvangen van Struyk Verwo Infra B.V., voor de inrichting gelegen aan de Merwedestraat 40 te Dordrecht. De aanvraag is ingediend voor de activiteit milieu, een omgevingsvergunning beperkte milieutoets</text:p>
            <text:p text:style-name="common-al">Op grond van artikel 3.9 van de Wet algemene bepalingen omgevingsrecht had uiterlijk op 29 november 2017 een beslissing op de aanvraag genomen moeten worden. Deze datum is inmiddels verstreken. Dat betekent dat de vergunning van rechtswege is verleend.</text:p>
            <text:p text:style-name="common-al">Datum besluit: 29 jan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95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rechtswege Merwedestraat 4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50</meta:user-defined>
    <meta:user-defined meta:name="OVERHEIDop.GmbID/DC.identifier">gmb-2018-21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CS 4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42.09 425873.35</meta:user-defined>
    <meta:user-defined meta:name="OVERHEIDop.versieInformatie"/>
  </office:meta>
</office:document-meta>
</file>