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267, 9713 AR Groningen – splitsen bestaande woning in 3 zelfstandige woningen (verzenddatum 11-10-2018, dossiernummer 2018733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9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9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9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267, 9713 AR Groningen – splitsen bestaande woning in 3 zelfstandige woningen (verzenddatum 11-10-2018, dossiernummer 2018733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99</meta:user-defined>
    <meta:user-defined meta:name="OVERHEIDop.GmbID/DC.identifier">gmb-2018-219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R 267</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01 582696</meta:user-defined>
    <meta:user-defined meta:name="OVERHEIDop.versieInformatie"/>
  </office:meta>
</office:document-meta>
</file>