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A Colijn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913</text:span>
          </text:p>
            <text:p text:style-name="common-al">Gemeente Amstelveen heeft op 12 oktober 2018 een besluit genomen op de aanvraag omgevingsvergunning voor het plaatsen van een tijdelijke showroom ter plaatse van parkeerterrein van Van Poelgeest. De locatie is Burgemeester A Colijnweg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49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urgemeester A Colijnweg 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98</meta:user-defined>
    <meta:user-defined meta:name="OVERHEIDop.GmbID/DC.identifier">gmb-2018-21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L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40.77 479685.89</meta:user-defined>
    <meta:user-defined meta:name="OVERHEIDop.versieInformatie"/>
  </office:meta>
</office:document-meta>
</file>