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eiland 4 te Meerstad, Groningen – oprichten vrijstaande woning (verzenddatum 05-10-2018, dossiernummer 2018716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9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9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9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eiland 4 te Meerstad, Groningen – oprichten vrijstaande woning (verzenddatum 05-10-2018, dossiernummer 2018716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95</meta:user-defined>
    <meta:user-defined meta:name="OVERHEIDop.GmbID/DC.identifier">gmb-2018-219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P 15</meta:user-defined>
    <meta:user-defined meta:name="OVERHEIDop.woonplaats">Meerstad</meta:user-defined>
    <meta:user-defined meta:name="OVERHEIDop.straatnaam">Zwanenei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702 582739</meta:user-defined>
    <meta:user-defined meta:name="OVERHEIDop.versieInformatie"/>
  </office:meta>
</office:document-meta>
</file>