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 dag/rondleiding in het nieuwe bedrijfspand en een feestavond ter gelegenheid van het 60-jarig bestaan op 6 oktober 2018 op de locatie Burgerweg 2, 3155 D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elvreugd BV  -  het houden van een open dag/rondleiding in het nieuwe bedrijfspand en een feestavond ter gelegenheid van het 60-jarig bestaan op 6 oktober 2018 op de locatie Burgerweg 2, 3155 DA Maas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 dag/rondleiding in het nieuwe bedrijfspand en een feestavond ter gelegenheid van het 60-jarig bestaan op 6 oktober 2018 op de locatie Burgerweg 2, 3155 D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49</meta:user-defined>
    <meta:user-defined meta:name="OVERHEIDop.GmbID/DC.identifier">gmb-2018-219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DB 2a</meta:user-defined>
    <meta:user-defined meta:name="OVERHEIDop.woonplaats">Maasland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7639 440657</meta:user-defined>
    <meta:user-defined meta:name="OVERHEIDop.versieInformatie"/>
  </office:meta>
</office:document-meta>
</file>