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elder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elderstraat 19 te Venlo</text:span>
          </text:p>
            <text:p text:style-name="common-al">Voor het kappen van twee bomen</text:p>
            <text:p text:style-name="common-al">Verzonden op 12 oktober 2018</text:p>
            <text:p text:style-name="common-al">Kenmerk 13535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48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oelderstraat 1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89</meta:user-defined>
    <meta:user-defined meta:name="OVERHEIDop.GmbID/DC.identifier">gmb-2018-219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H 1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485.12 376944.3</meta:user-defined>
    <meta:user-defined meta:name="OVERHEIDop.versieInformatie"/>
  </office:meta>
</office:document-meta>
</file>