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Sectie D perceelnummer 5281, Groningen – vervangen windturbine (verzenddatum 05-10-2018, dossiernummer 2018724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Sectie D perceelnummer 5281, Groningen – vervangen windturbine (verzenddatum 05-10-2018, dossiernummer 201872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88</meta:user-defined>
    <meta:user-defined meta:name="OVERHEIDop.GmbID/DC.identifier">gmb-2018-21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20 585292</meta:user-defined>
    <meta:user-defined meta:name="OVERHEIDop.versieInformatie"/>
  </office:meta>
</office:document-meta>
</file>