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sstraat 12, 9731 MS Groningen – vellen 1 boom (verzenddatum 04-10-2018, dossiernummer 2018733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sstraat 12, 9731 MS Groningen – vellen 1 boom (verzenddatum 04-10-2018, dossiernummer 201873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84</meta:user-defined>
    <meta:user-defined meta:name="OVERHEIDop.GmbID/DC.identifier">gmb-2018-21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S 12</meta:user-defined>
    <meta:user-defined meta:name="OVERHEIDop.woonplaats">Groningen</meta:user-defined>
    <meta:user-defined meta:name="OVERHEIDop.straatnaam">Wi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1 584644</meta:user-defined>
    <meta:user-defined meta:name="OVERHEIDop.versieInformatie"/>
  </office:meta>
</office:document-meta>
</file>