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ranjelaan 39, 1862EZ Bergen (NH), het vergroten van de bestaande opbouw op de woning, verzenddatum besluit 27 september 2018 (WABO180140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948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ranjelaan 39, 1862EZ Bergen (NH), het vergroten van de bestaande opbouw op de woning, verzenddatum besluit 27 september 2018 (WABO18014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83</meta:user-defined>
    <meta:user-defined meta:name="OVERHEIDop.GmbID/DC.identifier">gmb-2018-21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Z 37</meta:user-defined>
    <meta:user-defined meta:name="OVERHEIDop.woonplaats">Bergen</meta:user-defined>
    <meta:user-defined meta:name="OVERHEIDop.straatnaam">Oranj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25 520520</meta:user-defined>
    <meta:user-defined meta:name="OVERHEIDop.versieInformatie"/>
  </office:meta>
</office:document-meta>
</file>