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elaan 15, 1861EA Bergen (NH), het plaatsen van een prefab zwembad, verzenddatum besluit 19 september 2018 (WABO180132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948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48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erkelaan 15, 1861EA Bergen (NH), het plaatsen van een prefab zwembad, verzenddatum besluit 19 september 2018 (WABO18013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480</meta:user-defined>
    <meta:user-defined meta:name="OVERHEIDop.GmbID/DC.identifier">gmb-2018-219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EA 15</meta:user-defined>
    <meta:user-defined meta:name="OVERHEIDop.woonplaats">Bergen</meta:user-defined>
    <meta:user-defined meta:name="OVERHEIDop.straatnaam">Kerk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13 520446</meta:user-defined>
    <meta:user-defined meta:name="OVERHEIDop.versieInformatie"/>
  </office:meta>
</office:document-meta>
</file>