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47307 - Van Heemstraweg 8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83 te Beuningen </text:p>
            <text:p text:style-name="tussenkopcur">Omschrijving : bouwen van een opslagruimte </text:p>
            <text:p text:style-name="tussenkopcur">Datum ontvangst : 30 januari 2018 </text:p>
            <text:p text:style-name="tussenkopcur">Zaaknummer ODRN : W.Z18.1008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47307 - Van Heemstraweg 8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48</meta:user-defined>
    <meta:user-defined meta:name="OVERHEIDop.GmbID/DC.identifier">gmb-2018-21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