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208, 9722 AN Groningen – vellen 1 boom (verzenddatum 11-10-2018, dossiernummer 2018735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208, 9722 AN Groningen – vellen 1 boom (verzenddatum 11-10-2018, dossiernummer 201873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79</meta:user-defined>
    <meta:user-defined meta:name="OVERHEIDop.GmbID/DC.identifier">gmb-2018-21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N 208</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1 578589</meta:user-defined>
    <meta:user-defined meta:name="OVERHEIDop.versieInformatie"/>
  </office:meta>
</office:document-meta>
</file>