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reelaan 21, 1861GC Bergen (NH), het plaatsen van een tijdelijke houten wand, verzenddatum besluit 24 september 2018 (WABO180145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9478</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78</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78</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reelaan 21, 1861GC Bergen (NH), het plaatsen van een tijdelijke houten wand, verzenddatum besluit 24 september 2018 (WABO18014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478</meta:user-defined>
    <meta:user-defined meta:name="OVERHEIDop.GmbID/DC.identifier">gmb-2018-2194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GC 21</meta:user-defined>
    <meta:user-defined meta:name="OVERHEIDop.woonplaats">Bergen</meta:user-defined>
    <meta:user-defined meta:name="OVERHEIDop.straatnaam">Bree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551 520623</meta:user-defined>
    <meta:user-defined meta:name="OVERHEIDop.versieInformatie"/>
  </office:meta>
</office:document-meta>
</file>