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overkapping/opslag bij het volkstuincomplex aan de Singel (kad. Giekerk, F2094) te Gytsjerk, Olonr. 39639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garage/ berging op het perceel Singel (kad. Giekerk, F2094) te Gytsjerk.</text:p>
            <text:p text:style-name="common-al">Olo nr. 3963949</text:p>
            <text:p text:style-name="common-al">Het plan ligt met ingang van <text:span text:style-name="nadrukvet">18 okto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4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overkapping/opslag bij het volkstuincomplex aan de Singel (kad. Giekerk, F2094) te Gytsjerk, Olonr. 3963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70</meta:user-defined>
    <meta:user-defined meta:name="OVERHEIDop.GmbID/DC.identifier">gmb-2018-219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R 5</meta:user-defined>
    <meta:user-defined meta:name="OVERHEIDop.woonplaats">Gytsjer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01 583519</meta:user-defined>
    <meta:user-defined meta:name="OVERHEIDop.versieInformatie"/>
  </office:meta>
</office:document-meta>
</file>