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 -  Aangevraagde (APV)vergunning  -  Evenementenvergunning voor het organiseren van festiviteiten voor het Trefpunt, Kerkplein 11, 3155 AM Maasland en op het Pynasplein in Maasland op 27 april 2018 ter ere van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Trefpunt -  het organiseren van festiviteiten voor het Trefpunt, Kerkplein 11, 3155 AM Maasland en op het Pynasplein in Maasland op 27 april 2018 ter ere van Koningsdag.</text:p>
              </text:list-item>
            </text:list>
            <text:p text:style-name="last-al">Wilt u meer informatie over de aanvraag, neemt u dan contact op met mw. B. van der Blom, tel. (015) 380 42 87. Dit kan van dinsdag t/m vrijdag van 09:00 tot 12: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1947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47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47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-  Aangevraagde (APV)vergunning  -  Evenementenvergunning voor het organiseren van festiviteiten voor het Trefpunt, Kerkplein 11, 3155 AM Maasland en op het Pynasplein in Maasland op 27 april 2018 ter ere van Koning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947</meta:user-defined>
    <meta:user-defined meta:name="OVERHEIDop.GmbID/DC.identifier">gmb-2018-219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3155AM 11</meta:user-defined>
    <meta:user-defined meta:name="OVERHEIDop.woonplaats">Maasland</meta:user-defined>
    <meta:user-defined meta:name="OVERHEIDop.straatnaam">Kerkplein</meta:user-defined>
    <meta:user-defined meta:name="OVERHEID.PostcodeHuisnummer/OVERHEIDop.postcodeHuisnummer">3155VX 6</meta:user-defined>
    <meta:user-defined meta:name="OVERHEIDop.straatnaam">Pynasplein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78344 439225</meta:user-defined>
    <meta:user-defined meta:name="OVERHEID.EPSG28992/DC.spatial">78230 439106</meta:user-defined>
    <meta:user-defined meta:name="OVERHEIDop.versieInformatie"/>
  </office:meta>
</office:document-meta>
</file>