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2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088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roadtour van Lego ter promotie van een door Lego gebouwde repl</text:p>
            <text:p text:style-name="common-al">
            <text:span text:style-name="nadrukvet">Locatie: Statenplein 26 Dordrecht</text:span>
          </text:p>
            <text:p text:style-name="common-al">Datum besluit: 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46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6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6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tatenplein 2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68</meta:user-defined>
    <meta:user-defined meta:name="OVERHEIDop.GmbID/DC.identifier">gmb-2018-21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G 3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1 425324</meta:user-defined>
    <meta:user-defined meta:name="OVERHEIDop.versieInformatie"/>
  </office:meta>
</office:document-meta>
</file>