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carport op het perceel De Opslach 4 te Ryptsjerk (Olonr. 3957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plaatsen van een carport op het perceel De Opslach 4 te Ryptsjerk.</text:p>
            <text:p text:style-name="common-al">Olo nr. 3957677</text:p>
            <text:p text:style-name="common-al">Het plan ligt met ingang van <text:span text:style-name="nadrukvet">18 okto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4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carport op het perceel De Opslach 4 te Ryptsjerk (Olonr. 39576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63</meta:user-defined>
    <meta:user-defined meta:name="OVERHEIDop.GmbID/DC.identifier">gmb-2018-219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E 4</meta:user-defined>
    <meta:user-defined meta:name="OVERHEIDop.woonplaats">Ryptsjerk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14 581919</meta:user-defined>
    <meta:user-defined meta:name="OVERHEIDop.versieInformatie"/>
  </office:meta>
</office:document-meta>
</file>