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carport op het perceel Easter Omwei 83 te Hurdegaryp (Olonr. 3941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garage/ berging op het perceel Easter Omwei 83 te Hurdegaryp.</text:p>
            <text:p text:style-name="common-al">Olo nr. 3941577</text:p>
            <text:p text:style-name="common-al">Het plan ligt met ingang van <text:span text:style-name="nadrukvet">18 oktober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46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bouwen van een carport op het perceel Easter Omwei 83 te Hurdegaryp (Olonr. 39415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462</meta:user-defined>
    <meta:user-defined meta:name="OVERHEIDop.GmbID/DC.identifier">gmb-2018-219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T 83</meta:user-defined>
    <meta:user-defined meta:name="OVERHEIDop.woonplaats">Hurdegaryp</meta:user-defined>
    <meta:user-defined meta:name="OVERHEIDop.straatnaam">Easter Om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531 581178</meta:user-defined>
    <meta:user-defined meta:name="OVERHEIDop.versieInformatie"/>
  </office:meta>
</office:document-meta>
</file>