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novatieweg 10f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oktober 2018 een aanvraag omgevingsvergunning met zaaknummer <text:span text:style-name="nadrukvet">W-AOV180496 </text:span>hebben ontvangen voor het plaatsen van tijdelijke units voor kantoor- en bijeenkomstfunctie op de locatie <text:span text:style-name="nadrukvet">Innovatieweg 10f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45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Innovatieweg 10f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459</meta:user-defined>
    <meta:user-defined meta:name="OVERHEIDop.GmbID/DC.identifier">gmb-2018-219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H 6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422.47 373515.35</meta:user-defined>
    <meta:user-defined meta:name="OVERHEIDop.versieInformatie"/>
  </office:meta>
</office:document-meta>
</file>