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Starkenborghstraat 142, 9721 EH Groningen – legaliseren bestaande dakterras en plaatsen dakluik (verzenddatum 05-10-2018, dossiernummer 20187297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45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5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5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Starkenborghstraat 142, 9721 EH Groningen – legaliseren bestaande dakterras en plaatsen dakluik (verzenddatum 05-10-2018, dossiernummer 2018729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458</meta:user-defined>
    <meta:user-defined meta:name="OVERHEIDop.GmbID/DC.identifier">gmb-2018-219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EH 142</meta:user-defined>
    <meta:user-defined meta:name="OVERHEIDop.woonplaats">Groningen</meta:user-defined>
    <meta:user-defined meta:name="OVERHEIDop.straatnaam">Van Starkenborgh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63 579404</meta:user-defined>
    <meta:user-defined meta:name="OVERHEIDop.versieInformatie"/>
  </office:meta>
</office:document-meta>
</file>