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pherwetering 9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omgevingsvergunning ontvangen. Dit betreft het plaatsen van twee containers tbv opslag materiaal ter plaatse van de Alpherwetering 91 in Waddinxveen. De aanvraag is geregistreerd onder kenmerk 201825394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4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pherwetering 9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55</meta:user-defined>
    <meta:user-defined meta:name="OVERHEIDop.GmbID/DC.identifier">gmb-2018-21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L 9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867 450475</meta:user-defined>
    <meta:user-defined meta:name="OVERHEIDop.versieInformatie"/>
  </office:meta>
</office:document-meta>
</file>