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tussen 7 en 7b, Groningen – oprichten vrijstaande woning (verzenddatum 05-10-2018, dossiernummer 2018718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orchlaan tussen 7 en 7b, Groningen – oprichten vrijstaande woning (verzenddatum 05-10-2018, dossiernummer 201871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4</meta:user-defined>
    <meta:user-defined meta:name="OVERHEIDop.GmbID/DC.identifier">gmb-2018-21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7a</meta:user-defined>
    <meta:user-defined meta:name="OVERHEIDop.woonplaats">Groningen</meta:user-defined>
    <meta:user-defined meta:name="OVERHEIDop.straatnaam">Ter Borch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6 577953</meta:user-defined>
    <meta:user-defined meta:name="OVERHEIDop.versieInformatie"/>
  </office:meta>
</office:document-meta>
</file>