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S. Mansholtstraat 36, 9728 MB Groningen – vellen 1 boom (verzenddatum 09-10-2018, dossiernummer 2018735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5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5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5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W.S. Mansholtstraat 36, 9728 MB Groningen – vellen 1 boom (verzenddatum 09-10-2018, dossiernummer 2018735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51</meta:user-defined>
    <meta:user-defined meta:name="OVERHEIDop.GmbID/DC.identifier">gmb-2018-219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MB 36</meta:user-defined>
    <meta:user-defined meta:name="OVERHEIDop.woonplaats">Groningen</meta:user-defined>
    <meta:user-defined meta:name="OVERHEIDop.straatnaam">T.W.S. Manshol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02 578218</meta:user-defined>
    <meta:user-defined meta:name="OVERHEIDop.versieInformatie"/>
  </office:meta>
</office:document-meta>
</file>