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lsluizen 3, 9712 NR Groningen – onderhoud aan kinderdagverblijf Hummelhuis (verzenddatum 10-10-2018, dossiernummer 2018727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lsluizen 3, 9712 NR Groningen – onderhoud aan kinderdagverblijf Hummelhuis (verzenddatum 10-10-2018, dossiernummer 2018727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50</meta:user-defined>
    <meta:user-defined meta:name="OVERHEIDop.GmbID/DC.identifier">gmb-2018-21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R 3</meta:user-defined>
    <meta:user-defined meta:name="OVERHEIDop.woonplaats">Groningen</meta:user-defined>
    <meta:user-defined meta:name="OVERHEIDop.straatnaam">Spilsluiz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0 582365</meta:user-defined>
    <meta:user-defined meta:name="OVERHEIDop.versieInformatie"/>
  </office:meta>
</office:document-meta>
</file>