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plan 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5 september 2018 het bestemmingsplan “Parapluplan parkeren” heeft vastgesteld.</text:p>
            <text:p text:style-name="common-al">Het bestemmingsplan met bijbehorende stukken ligt met ingang van 18 oktober 2018 tot 29 november 2018 ter inzage in het gemeentehuis. Het plan met bijbehorende stukken is digitaal in te zien op www.eersel.nl/ruimtelijkeplannen en op www.ruimtelijkeplannen.nl met identificatienummer NL.IMRO.0770.BPGparkeren9002-VAST.</text:p>
            <text:p text:style-name="tussenkopcur">Waar gaat het bestemmingsplan over?</text:p>
            <text:p text:style-name="common-al">Het bestemmingsplan “Parapluplan parkeren” is opgesteld omdat per 1 juli 2018 de parkeerregeling uit de Bouwverordening is vervallen. In het plan is een uniforme parkeerregeling opgenomen die dynamisch verwijst naar het huidige parkeerbeleid.</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geen zienswijzen bij de gemeenteraad ingediend. U kunt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944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plan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49</meta:user-defined>
    <meta:user-defined meta:name="OVERHEIDop.GmbID/DC.identifier">gmb-2018-219449</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Gparkeren9002-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op.versieInformatie"/>
  </office:meta>
</office:document-meta>
</file>