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15/3, 9727 DL Groningen – vervangen huidige lichtreclame (verzenddatum 08-10-2018, dossiernummer 2018735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4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burglaan 15/3, 9727 DL Groningen – vervangen huidige lichtreclame (verzenddatum 08-10-2018, dossiernummer 201873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48</meta:user-defined>
    <meta:user-defined meta:name="OVERHEIDop.GmbID/DC.identifier">gmb-2018-219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15 4</meta:user-defined>
    <meta:user-defined meta:name="OVERHEIDop.woonplaats">Groningen</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17 579579</meta:user-defined>
    <meta:user-defined meta:name="OVERHEIDop.versieInformatie"/>
  </office:meta>
</office:document-meta>
</file>