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3 C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18 een aanvraag voor een omgevingsvergunning ontvangen. Dit betreft het starten van een rijschool ter plaatse van de Coenecoop 3 C 8 in Waddinxveen. De aanvraag is geregistreerd onder kenmerk 2018229260.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9447</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7</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47</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enecoop 3 C 8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47</meta:user-defined>
    <meta:user-defined meta:name="OVERHEIDop.GmbID/DC.identifier">gmb-2018-219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421.51 449848.92</meta:user-defined>
    <meta:user-defined meta:name="OVERHEIDop.versieInformatie"/>
  </office:meta>
</office:document-meta>
</file>