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Eelswerd kavel 36, kadastraal bekend HKK 2A 3632, Groningen – oprichten vrijstaande woning (verzenddatum 05-10-2018, dossiernummer 2018728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4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Eelswerd kavel 36, kadastraal bekend HKK 2A 3632, Groningen – oprichten vrijstaande woning (verzenddatum 05-10-2018, dossiernummer 2018728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46</meta:user-defined>
    <meta:user-defined meta:name="OVERHEIDop.GmbID/DC.identifier">gmb-2018-219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519 584150</meta:user-defined>
    <meta:user-defined meta:name="OVERHEIDop.versieInformatie"/>
  </office:meta>
</office:document-meta>
</file>