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enzandstraat binnenkant bocht Stekeldijk bij de tussensloot te Purmerend</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een aanvraag ontvangen voor een omgevingsvergunning op locatie Vrouwenzandstraat binnenkant bocht Stekeldijk bij de tussensloot te Purmerend. De aanvraag is geregistreerd onder zaaknummer Z2018-0832. De aanvraag betreft:</text:p>
            <text:list text:style-name="id1-3-2-1-1-2">
              <text:list-item text:style-override="id1-3-2-1-1-2-1">
                <text:number>•</text:number>
                <text:p text:style-name="al">het kappen van een houtopst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944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4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4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ouwenzandstraat binnenkant bocht Stekeldijk bij de tussensloot t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444</meta:user-defined>
    <meta:user-defined meta:name="OVERHEIDop.GmbID/DC.identifier">gmb-2018-219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3WG 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044.82 502763.21</meta:user-defined>
    <meta:user-defined meta:name="OVERHEIDop.versieInformatie"/>
  </office:meta>
</office:document-meta>
</file>