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aediniussingel 19, 9711 AC Groningen – vervangen dakpannen (verzenddatum 05-10-2018, dossiernummer 20187332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44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4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4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aediniussingel 19, 9711 AC Groningen – vervangen dakpannen (verzenddatum 05-10-2018, dossiernummer 2018733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442</meta:user-defined>
    <meta:user-defined meta:name="OVERHEIDop.GmbID/DC.identifier">gmb-2018-219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AC 19</meta:user-defined>
    <meta:user-defined meta:name="OVERHEIDop.woonplaats">Groningen</meta:user-defined>
    <meta:user-defined meta:name="OVERHEIDop.straatnaam">Praedinius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97 581439</meta:user-defined>
    <meta:user-defined meta:name="OVERHEIDop.versieInformatie"/>
  </office:meta>
</office:document-meta>
</file>