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147a, 9713 AH Groningen – splitsen (vm.) bovenwoning (van 6 onzelfstandige in 3 zelfstandige woonfuncties (24 m²) (verzenddatum 05-10-2018, dossiernummer 2018727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4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147a, 9713 AH Groningen – splitsen (vm.) bovenwoning (van 6 onzelfstandige in 3 zelfstandige woonfuncties (24 m²) (verzenddatum 05-10-2018, dossiernummer 2018727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41</meta:user-defined>
    <meta:user-defined meta:name="OVERHEIDop.GmbID/DC.identifier">gmb-2018-21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H 147a</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86 582339</meta:user-defined>
    <meta:user-defined meta:name="OVERHEIDop.versieInformatie"/>
  </office:meta>
</office:document-meta>
</file>