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onhuis, Oude Wetering 60 (zaaknummer 6400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Wetering 60</text:span> – voor het uitbreiden van het woonhuis, verzonden op 12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44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4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4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onhuis, Oude Wetering 60 (zaaknummer 640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440</meta:user-defined>
    <meta:user-defined meta:name="OVERHEIDop.GmbID/DC.identifier">gmb-2018-219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X 60</meta:user-defined>
    <meta:user-defined meta:name="OVERHEIDop.woonplaats">Zwolle</meta:user-defined>
    <meta:user-defined meta:name="OVERHEIDop.straatnaam">Oude Weterin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858 505969</meta:user-defined>
    <meta:user-defined meta:name="OVERHEIDop.versieInformatie"/>
  </office:meta>
</office:document-meta>
</file>