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enweg 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oktober 2018 een aanvraag omgevingsvergunning met zaaknummer <text:span text:style-name="nadrukvet">W-AOV180495 </text:span>hebben ontvangen voor het uitrbeiden van een pand op de locatie <text:span text:style-name="nadrukvet">Polenweg 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43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olenweg 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439</meta:user-defined>
    <meta:user-defined meta:name="OVERHEIDop.GmbID/DC.identifier">gmb-2018-21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P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09.62 370828.98</meta:user-defined>
    <meta:user-defined meta:name="OVERHEIDop.versieInformatie"/>
  </office:meta>
</office:document-meta>
</file>