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Andriessenlaan-Jacques Urlus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heeft de gemeente een aanvraag ontvangen voor een omgevingsvergunning op locatie Willem Andriessenlaan-Jacques Urlusplein te Schiedam. De aanvraag is geregistreerd onder zaaknummer 18OMGS348 en projectomschrijving: nieuwbouw van 7 grondgebonden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4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Andriessenlaan-Jacques Urlusplei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38</meta:user-defined>
    <meta:user-defined meta:name="OVERHEIDop.GmbID/DC.identifier">gmb-2018-219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EL 10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19.35 438813.61</meta:user-defined>
    <meta:user-defined meta:name="OVERHEIDop.versieInformatie"/>
  </office:meta>
</office:document-meta>
</file>