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Watering kavel 41, kadastraal bekend GNG AE 1254, Groningen – oprichten vrijstaande woning (verzenddatum 09-10-2018, dossiernummer 2018727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Watering kavel 41, kadastraal bekend GNG AE 1254, Groningen – oprichten vrijstaande woning (verzenddatum 09-10-2018, dossiernummer 201872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31</meta:user-defined>
    <meta:user-defined meta:name="OVERHEIDop.GmbID/DC.identifier">gmb-2018-21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6</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57 583425</meta:user-defined>
    <meta:user-defined meta:name="OVERHEIDop.versieInformatie"/>
  </office:meta>
</office:document-meta>
</file>