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Vlissingse Transportbeton Ondernem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Vlissingse Transportbeton Onderneming B.V. een omgevingsvergunning beperkte milieutoets hebben verleend voor de locatie Westerhavenweg (sectie C, nummer 2240) te Vlissingen voor het realiseren van een betonmortelcentrale.  </text:p>
            <text:p text:style-name="common-al">De omgevingsvergunning kan worden ingezien tot en met 20 november 2018 bij de publieksbalie van de gemeente Terneuzen, Stadhuisplein 1 in Terneuzen van maandag tot en met vrijdag van 12.00 tot 16.30 uur en gedurende openingstijden in het gemeentehuis van Vlissingen.</text:p>
            <text:p text:style-name="common-al">Belanghebbenden kunnen tot en met 20 november 2018 tegen deze omgevingsvergunning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A.V. Bol, medewerker van RUD Zeeland, tel. +31 (0)6 51204428 of 0115-745100. De aanvraag staat geregistreerd onder nummer W-AOV170360/001713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4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perkte milieutoets voor Vlissingse Transportbeton Onderneming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30</meta:user-defined>
    <meta:user-defined meta:name="OVERHEIDop.GmbID/DC.identifier">gmb-2018-219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4 1</meta:user-defined>
    <meta:user-defined meta:name="OVERHEIDop.woonplaats">Vlissingen</meta:user-defined>
    <meta:user-defined meta:name="OVERHEIDop.straatnaam">Westerhav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