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laan 30, 9722 SJ Groningen – direct vellen 1 boom (verzenddatum 05-10-2018, dossiernummer 2018735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2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laan 30, 9722 SJ Groningen – direct vellen 1 boom (verzenddatum 05-10-2018, dossiernummer 201873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27</meta:user-defined>
    <meta:user-defined meta:name="OVERHEIDop.GmbID/DC.identifier">gmb-2018-219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J 30</meta:user-defined>
    <meta:user-defined meta:name="OVERHEIDop.woonplaats">Groningen</meta:user-defined>
    <meta:user-defined meta:name="OVERHEIDop.straatnaam">Kamp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34 578852</meta:user-defined>
    <meta:user-defined meta:name="OVERHEIDop.versieInformatie"/>
  </office:meta>
</office:document-meta>
</file>