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ijnerstraat 2a en 4a, 9712 HZ Groningen – intern verbouwen monumentale pand (verzenddatum 10-10-2018, dossiernummer 2017717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2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2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2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ijnerstraat 2a en 4a, 9712 HZ Groningen – intern verbouwen monumentale pand (verzenddatum 10-10-2018, dossiernummer 201771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26</meta:user-defined>
    <meta:user-defined meta:name="OVERHEIDop.GmbID/DC.identifier">gmb-2018-219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Z 2a</meta:user-defined>
    <meta:user-defined meta:name="OVERHEIDop.woonplaats">Groningen</meta:user-defined>
    <meta:user-defined meta:name="OVERHEIDop.straatnaam">Jacobijnerstraat</meta:user-defined>
    <meta:user-defined meta:name="OVERHEID.PostcodeHuisnummer/OVERHEIDop.postcodeHuisnummer">9712HZ 4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1 582176</meta:user-defined>
    <meta:user-defined meta:name="OVERHEID.EPSG28992/DC.spatial">233809 582178</meta:user-defined>
    <meta:user-defined meta:name="OVERHEIDop.versieInformatie"/>
  </office:meta>
</office:document-meta>
</file>