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120, 9743 AP Groningen – uitbouwen woning aan achterzijde (begane grond) (verzenddatum 11-10-2018, dossiernummer 2018734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2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2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2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 120, 9743 AP Groningen – uitbouwen woning aan achterzijde (begane grond) (verzenddatum 11-10-2018, dossiernummer 2018734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24</meta:user-defined>
    <meta:user-defined meta:name="OVERHEIDop.GmbID/DC.identifier">gmb-2018-219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P 120</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40 581622</meta:user-defined>
    <meta:user-defined meta:name="OVERHEIDop.versieInformatie"/>
  </office:meta>
</office:document-meta>
</file>