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KO Nederland BV, voor de aanleg van een bodemenergiesysteem met een bodemzijdig vermogen van 6 Kw aan de Monseigneur Muskensstraat kadastraal perceelnummer K2984 in Elshout.</text:p>
            <text:p text:style-name="common-al"/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9422</meta:user-defined>
    <meta:user-defined meta:name="OVERHEIDop.GmbID/DC.identifier">gmb-2018-219422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OVERHEIDop.referentienummer">00564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op.versieInformatie"/>
  </office:meta>
</office:document-meta>
</file>