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2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oktober 2018 een aanvraag omgevingsvergunning met zaaknummer <text:span text:style-name="nadrukvet">W-AOV180494 </text:span>hebben ontvangen voor het realiseren van huisvesting tbv tijdelijke werknemers op de locatie <text:span text:style-name="nadrukvet">Mr. F.J. Haarmanweg 2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942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2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42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r. F.J. Haarmanweg 2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421</meta:user-defined>
    <meta:user-defined meta:name="OVERHEIDop.GmbID/DC.identifier">gmb-2018-219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N 2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34.23 371563.31</meta:user-defined>
    <meta:user-defined meta:name="OVERHEIDop.versieInformatie"/>
  </office:meta>
</office:document-meta>
</file>