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D. Pollstraat 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J.D. Pollstraat 4, maken van uitrit</text:p>
            <text:p text:style-name="common-al">Verleende omgevingsvergunning is verzonden 9 januari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942</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2</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2</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D. Pollstraat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942</meta:user-defined>
    <meta:user-defined meta:name="OVERHEIDop.GmbID/DC.identifier">gmb-2018-219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3LM 4</meta:user-defined>
    <meta:user-defined meta:name="OVERHEIDop.woonplaats">Hoorn</meta:user-defined>
    <meta:user-defined meta:name="OVERHEIDop.straatnaam">J.D. Poll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380 517500</meta:user-defined>
    <meta:user-defined meta:name="OVERHEIDop.versieInformatie"/>
  </office:meta>
</office:document-meta>
</file>