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gevel), Leliestraat 127 (zaaknummer 6535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eliestraat 127</text:span> – voor het plaatsen van een dakkapel, verzonden op 12 okto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9419</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19</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19</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voorgevel), Leliestraat 127 (zaaknummer 6535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419</meta:user-defined>
    <meta:user-defined meta:name="OVERHEIDop.GmbID/DC.identifier">gmb-2018-219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BN 127</meta:user-defined>
    <meta:user-defined meta:name="OVERHEIDop.woonplaats">Zwolle</meta:user-defined>
    <meta:user-defined meta:name="OVERHEIDop.straatnaam">Leli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140 502044</meta:user-defined>
    <meta:user-defined meta:name="OVERHEIDop.versieInformatie"/>
  </office:meta>
</office:document-meta>
</file>