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haven 31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oktober 2018 een aanvraag voor een omgevingsvergunning ontvangen. Dit betreft het plaatsen van dubbelglas in de gehele voorgevel van de woning ter plaatse van de Nieuwehaven 316 in Gouda. De aanvraag is geregistreerd onder kenmerk 2018255940.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9418</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18</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18</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haven 31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418</meta:user-defined>
    <meta:user-defined meta:name="OVERHEIDop.GmbID/DC.identifier">gmb-2018-219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EG 31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157.52 447300</meta:user-defined>
    <meta:user-defined meta:name="OVERHEIDop.versieInformatie"/>
  </office:meta>
</office:document-meta>
</file>