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bomen en het aanleggen van een natuurvriendelijke oever op de locatie het eiland tussen Dongeriet en Remmerdel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bomen en het aanleggen van een natuurvriendelijke oever</text:p>
            <text:p text:style-name="common-al">
            <text:span text:style-name="nadrukvet">Locatie:</text:span> het eiland tussen Dongeriet en Remmerdel in Warmenhuizen</text:p>
            <text:p text:style-name="common-al">
            <text:span text:style-name="nadrukvet">Zaaknummer: </text:span>O-18-0430</text:p>
            <text:p text:style-name="last-al">
            <text:span text:style-name="nadrukvet">Ontvangstdatum:</text:span> 12 okto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19415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415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415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bomen en het aanleggen van een natuurvriendelijke oever op de locatie het eiland tussen Dongeriet en Remmerdel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9415</meta:user-defined>
    <meta:user-defined meta:name="OVERHEIDop.GmbID/DC.identifier">gmb-2018-2194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9JG 2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1663 526499</meta:user-defined>
    <meta:user-defined meta:name="OVERHEIDop.versieInformatie"/>
  </office:meta>
</office:document-meta>
</file>